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1131in"/>
    </style:style>
    <style:style style:name="TableColumn29" style:family="table-column">
      <style:table-column-properties style:column-width="1.6395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1.6534in"/>
    </style:style>
    <style:style style:name="Table27" style:family="table">
      <style:table-properties style:width="7.261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center" style:position="3.565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A6A6A6" fo:font-size="14pt" style:font-size-asian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A6A6A6" fo:font-size="14pt" style:font-size-asian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A6A6A6" fo:font-size="14pt" style:font-size-asian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A6A6A6" fo:font-size="14pt" style:font-size-asian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A6A6A6" fo:font-size="14pt" style:font-size-asian="14pt"/>
    </style:style>
    <style:style style:name="TableRow51" style:family="table-row">
      <style:table-row-properties style:min-row-height="0.2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1" style:family="table-row">
      <style:table-row-properties style:min-row-height="0.29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84" style:family="table-row">
      <style:table-row-properties style:min-row-height="0.2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0pt" style:font-size-asian="10pt"/>
    </style:style>
    <style:style style:name="P89" style:parent-style-name="內文" style:family="paragraph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2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0pt" style:font-size-asian="10pt"/>
    </style:style>
    <style:style style:name="P95" style:parent-style-name="內文" style:family="paragraph">
      <style:text-properties style:font-name="標楷體" style:font-name-asian="標楷體"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text-properties style:font-name="標楷體" style:font-name-asian="標楷體"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center" style:position="3.565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fo:font-size="10pt" style:font-size-asian="10pt"/>
    </style:style>
    <style:style style:name="P229" style:parent-style-name="內文" style:family="paragraph"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fo:font-size="10pt" style:font-size-asian="10pt"/>
    </style:style>
    <style:style style:name="P233" style:parent-style-name="內文" style:family="paragraph"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break-before="page"/>
    </style:style>
    <style:style style:name="TableColumn252" style:family="table-column">
      <style:table-column-properties style:column-width="7.2611in"/>
    </style:style>
    <style:style style:name="Table251" style:family="table">
      <style:table-properties style:width="7.2611in" fo:margin-left="0in" table: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fo:font-size="10pt" style:font-size-asian="10pt"/>
    </style:style>
    <style:style style:name="P259" style:parent-style-name="內文" style:family="paragraph"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text-properties style:font-name="標楷體" style:font-name-asian="標楷體" fo:color="#000000" fo:font-size="10pt" style:font-size-asian="10pt"/>
    </style:style>
    <style:style style:name="P261" style:parent-style-name="內文" style:family="paragraph">
      <style:text-properties style:font-name="標楷體" style:font-name-asian="標楷體" fo:color="#000000" fo:font-size="10pt" style:font-size-asian="10pt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olumn264" style:family="table-column">
      <style:table-column-properties style:column-width="7.2138in"/>
    </style:style>
    <style:style style:name="Table263" style:family="table">
      <style:table-properties style:width="7.2138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2.8763in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A6A6A6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2.9006in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內文" style:list-style-name="LFO1" style:family="paragraph">
      <style:paragraph-properties style:text-autospace="none" style:vertical-align="auto" fo:margin-bottom="0.2152in" fo:line-height="100%"/>
      <style:text-properties style:font-name="微軟正黑體" style:font-name-asian="微軟正黑體" style:font-name-complex="微軟正黑體" fo:color="#000000" fo:font-size="11.5pt" style:font-size-asian="11.5pt" style:font-size-complex="11.5pt"/>
    </style:style>
    <style:style style:name="P277" style:parent-style-name="內文" style:family="paragraph">
      <style:paragraph-properties style:text-autospace="none" style:vertical-align="auto" fo:margin-bottom="0.2152in" fo:line-height="100%"/>
      <style:text-properties style:font-name="微軟正黑體" style:font-name-asian="微軟正黑體" style:font-name-complex="微軟正黑體" fo:color="#000000" fo:font-size="11.5pt" style:font-size-asian="11.5pt" style:font-size-complex="11.5pt"/>
    </style:style>
    <style:style style:name="P278" style:parent-style-name="內文" style:list-style-name="LFO1" style:family="paragraph">
      <style:paragraph-properties style:text-autospace="none" style:vertical-align="auto" fo:margin-bottom="0.2152in" fo:line-height="100%"/>
      <style:text-properties style:font-name="微軟正黑體" style:font-name-asian="微軟正黑體" style:font-name-complex="微軟正黑體" fo:color="#000000" fo:font-size="11.5pt" style:font-size-asian="11.5pt" style:font-size-complex="11.5pt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style:font-size-complex="11.5pt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style:font-size-complex="11.5pt"/>
    </style:style>
    <style:style style:name="P281" style:parent-style-name="內文" style:list-style-name="LFO1" style:family="paragraph">
      <style:paragraph-properties style:text-autospace="none" style:vertical-align="auto" fo:margin-bottom="0.2152in" fo:line-height="100%"/>
      <style:text-properties style:font-name="微軟正黑體" style:font-name-asian="微軟正黑體" style:font-name-complex="微軟正黑體" fo:color="#000000" fo:font-size="11.5pt" style:font-size-asian="11.5pt" style:font-size-complex="11.5pt"/>
    </style:style>
    <style:style style:name="P282" style:parent-style-name="內文" style:family="paragraph">
      <style:paragraph-properties style:text-autospace="none" style:vertical-align="auto" fo:line-height="100%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text-autospace="none" style:vertical-align="auto" fo:line-height="100%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style:text-autospace="none" style:vertical-align="auto" fo:line-height="100%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6">國立</text:span><text:span text:style-name="T7">臺</text:span><text:span text:style-name="T8">北護理健康大學</text:span><text:span text:style-name="T9">1</text:span><text:span text:style-name="T10">1</text:span><text:span text:style-name="T11">0</text:span><text:span text:style-name="T12">學年度</text:span><text:span text:style-name="T13">第二</text:span><text:span text:style-name="T14">學期</text:span><text:span text:style-name="T15"><text:s/></text:span><text:span text:style-name="T16">健康事業管理系</text:span><text:span text:style-name="T17"><text:s/></text:span></text:p>
      <text:p text:style-name="P18"><text:span text:style-name="T19">健康照護</text:span><text:span text:style-name="T20">實習學生</text:span><text:span text:style-name="T21">申請實習機構</text:span><text:span text:style-name="T22">個人履歷表</text:span><text:span text:style-name="T23">（附件</text:span><text:span text:style-name="T24">十九</text:span><text:span text:style-name="T25">）</text:span></text:p>
      <text:p text:style-name="P26">個人履歷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中文姓名：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：</text:p>
          </table:table-cell>
          <table:table-cell table:style-name="TableCell43">
            <text:p text:style-name="P44">□男 <text:s/>□女</text:p>
          </table:table-cell>
          <table:table-cell table:style-name="TableCell45" table:number-rows-spanned="6">
            <text:p text:style-name="P46"/>
            <text:p text:style-name="P47">照</text:p>
            <text:p text:style-name="P48">片</text:p>
            <text:p text:style-name="P49">檔</text:p>
            <text:p text:style-name="P50">案</text:p>
          </table:table-cell>
        </table:table-row>
        <table:table-row table:style-name="TableRow51">
          <table:table-cell table:style-name="TableCell52">
            <text:p text:style-name="P53">身分證字號：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年月日：</text:p>
          </table:table-cell>
          <table:table-cell table:style-name="TableCell58">
            <text:p text:style-name="P59">____年____月____日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電話：</text:p>
          </table:table-cell>
          <table:table-cell table:style-name="TableCell64">
            <text:p text:style-name="P65">( <text:s text:c="2"/>)</text:p>
          </table:table-cell>
          <table:table-cell table:style-name="TableCell66">
            <text:p text:style-name="P67">兵役：</text:p>
          </table:table-cell>
          <table:table-cell table:style-name="TableCell68">
            <text:p text:style-name="P69">□已役 □免役 □待役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手機：</text:p>
          </table:table-cell>
          <table:table-cell table:style-name="TableCell74">
            <text:p text:style-name="P75"/>
          </table:table-cell>
          <table:table-cell table:style-name="TableCell76">
            <text:p text:style-name="P77">國籍：</text:p>
          </table:table-cell>
          <table:table-cell table:style-name="TableCell78">
            <text:p text:style-name="P79">□中華民國國籍</text:p>
            <text:p text:style-name="內文"><text:span text:style-name="T80">□外籍人士(國籍：</text:span><text:span text:style-name="T81"><text:s text:c="6"/></text:span><text:span text:style-name="T82">)</text:span>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學號: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電子郵件：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通訊地址：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地址：</text:p>
          </table:table-cell>
          <table:table-cell table:style-name="TableCell104" table:number-columns-spanned="4">
            <text:p text:style-name="P105">□同通訊地址</text:p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學歷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學校名稱/系所</text:p>
          </table:table-cell>
          <table:covered-table-cell/>
          <table:covered-table-cell/>
          <table:table-cell table:style-name="TableCell113">
            <text:p text:style-name="P114">起訖日期</text:p>
          </table:table-cell>
          <table:table-cell table:style-name="TableCell115">
            <text:p text:style-name="P116">畢/肄業</text:p>
          </table:table-cell>
        </table:table-row>
        <table:table-row table:style-name="TableRow117">
          <table:table-cell table:style-name="TableCell118">
            <text:p text:style-name="P119">最高學歷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民國 <text:s text:c="2"/>年 <text:s text:c="2"/>月 <text:s text:c="2"/>日～</text:p>
            <text:p text:style-name="P124">民國 <text:s text:c="2"/>年 <text:s text:c="2"/>月 <text:s text:c="2"/>日</text:p>
          </table:table-cell>
          <table:table-cell table:style-name="TableCell125">
            <text:p text:style-name="P126">□畢業 □肄業</text:p>
          </table:table-cell>
        </table:table-row>
        <table:table-row table:style-name="TableRow127">
          <table:table-cell table:style-name="TableCell128">
            <text:p text:style-name="P129">次高學歷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民國 <text:s text:c="2"/>年 <text:s text:c="2"/>月 <text:s text:c="2"/>日～</text:p>
            <text:p text:style-name="P134">民國 <text:s text:c="2"/>年 <text:s text:c="2"/>月 <text:s text:c="2"/>日</text:p>
          </table:table-cell>
          <table:table-cell table:style-name="TableCell135">
            <text:p text:style-name="P136">□畢業 □肄業</text:p>
          </table:table-cell>
        </table:table-row>
        <table:table-row table:style-name="TableRow137">
          <table:table-cell table:style-name="TableCell138" table:number-columns-spanned="5">
            <text:p text:style-name="P139">工作經歷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機構名稱</text:p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工作內容</text:p>
          </table:table-cell>
          <table:table-cell table:style-name="TableCell147">
            <text:p text:style-name="P148">起訖日期</text:p>
          </table:table-cell>
          <table:table-cell table:style-name="TableCell149">
            <text:p text:style-name="P150">服務年資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民國 <text:s text:c="2"/>年 <text:s text:c="2"/>月 <text:s text:c="2"/>日～</text:p>
            <text:p text:style-name="P160">民國 <text:s text:c="2"/>年 <text:s text:c="2"/>月 <text:s text:c="2"/>日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民國 <text:s text:c="2"/>年 <text:s text:c="2"/>月 <text:s text:c="2"/>日～</text:p>
            <text:p text:style-name="P172">民國 <text:s text:c="2"/>年 <text:s text:c="2"/>月 <text:s text:c="2"/>日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民國 <text:s text:c="2"/>年 <text:s text:c="2"/>月 <text:s text:c="2"/>日～</text:p>
            <text:p text:style-name="P184">民國 <text:s text:c="2"/>年 <text:s text:c="2"/>月 <text:s text:c="2"/>日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民國 <text:s text:c="2"/>年 <text:s text:c="2"/>月 <text:s text:c="2"/>日～</text:p>
            <text:p text:style-name="P196">民國 <text:s text:c="2"/>年 <text:s text:c="2"/>月 <text:s text:c="2"/>日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技能/專長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語言能力</text:p>
          </table:table-cell>
          <table:table-cell table:style-name="TableCell205" table:number-columns-spanned="4">
            <text:p text:style-name="內文"><text:span text:style-name="T206">1.</text:span><text:span text:style-name="T207"><text:s/></text:span><text:span text:style-name="T208"><text:s text:c="7"/></text:span><text:span text:style-name="T209"><text:s/></text:span><text:span text:style-name="T210">□精通 □中等 □略懂 3.</text:span><text:span text:style-name="T211"><text:s/></text:span><text:span text:style-name="T212"><text:s text:c="7"/></text:span><text:span text:style-name="T213"><text:s/></text:span><text:span text:style-name="T214">□精通 □中等 □略懂</text:span></text:p>
            <text:p text:style-name="內文"><text:span text:style-name="T215">2.</text:span><text:span text:style-name="T216"><text:s/></text:span><text:span text:style-name="T217"><text:s text:c="7"/></text:span><text:span text:style-name="T218"><text:s/></text:span><text:span text:style-name="T219">□精通 □中等 □略懂<text:s/></text:span><text:span text:style-name="T220">4</text:span><text:span text:style-name="T221">.</text:span><text:span text:style-name="T222"><text:s/></text:span><text:span text:style-name="T223"><text:s text:c="7"/></text:span><text:span text:style-name="T224"><text:s/></text:span><text:span text:style-name="T225">□精通 □中等 □略懂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  <text:p text:style-name="P229">專業能力</text:p>
            <text:p text:style-name="P230"/>
          </table:table-cell>
          <table:table-cell table:style-name="TableCell231" table:number-columns-spanned="4">
            <text:p text:style-name="P232">1.</text:p>
            <text:p text:style-name="P233">2.</text:p>
            <text:p text:style-name="P234">3.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證照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工作技能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具備駕駛執照</text:p>
          </table:table-cell>
          <table:table-cell table:style-name="TableCell248" table:number-columns-spanned="4">
            <text:p text:style-name="P249">□無 □輕型機車 □普通重型機車 □大型重型機車 □普通小型車 □普通大貨車 □普通大客車</text:p>
          </table:table-cell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相關修習課程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自傳</text:p>
          </table:table-cell>
        </table:table-row>
        <table:table-row table:style-name="TableRow268">
          <table:table-cell table:style-name="TableCell269">
            <text:p text:style-name="P270">簡略個人特質、興趣、相關能力及未來展望等等..</text:p>
          </table:table-cell>
        </table:table-row>
        <table:table-row table:style-name="TableRow271">
          <table:table-cell table:style-name="TableCell272">
            <text:p text:style-name="P273">實習計畫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實習目的：敘述原選修本課之學習目標。</text:p>
              </text:list-item>
            </text:list>
            <text:p text:style-name="P277"/>
            <text:list text:style-name="LFO1" text:continue-numbering="true">
              <text:list-item>
                <text:p text:style-name="P278">實習內容：敘述實習過程中工作項目與工作內容。</text:p>
              </text:list-item>
            </text:list>
            <text:p text:style-name="P279"/>
            <text:p text:style-name="P280"/>
            <text:list text:style-name="LFO1" text:continue-numbering="true">
              <text:list-item>
                <text:p text:style-name="P281">預期效益：敘述在本次實習課程中預期效果。</text:p>
              </text:list-item>
            </text:list>
            <text:p text:style-name="P282"/>
            <text:p text:style-name="P283"/>
            <text:p text:style-name="P284"/>
          </table:table-cell>
        </table:table-row>
      </table:table>
      <text:p text:style-name="P285"/>
      <text:p text:style-name="P286"/>
      <text:p text:style-name="P2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197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text:tab/>Page<text:s/><text:page-number text:fixed="false">22</text:page-number><text:s/>of<text:s/><text:page-count>35</text:page-count></text:p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hcm</meta:initial-creator>
    <dc:creator>User</dc:creator>
    <meta:creation-date>2021-11-15T08:30:00Z</meta:creation-date>
    <dc:date>2021-11-15T08:30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